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</text:p>
      <text:p text:style-name="P1">Prénom</text:p>
      <text:p text:style-name="P2">CFA de référence</text:p>
      <text:p text:style-name="P1">Fonction</text:p>
      <text:p text:style-name="P1">Adresse</text:p>
      <text:p text:style-name="P1">Mail</text:p>
      <text:p text:style-name="P1"/>
      <text:p text:style-name="P1"/>
      <text:p text:style-name="P1">CFA de référence, le ,,/,,/,,</text:p>
      <text:p text:style-name="P1"/>
      <text:p text:style-name="P1"/>
      <text:p text:style-name="P1"/>
      <text:p text:style-name="P1"><text:tab/><text:tab/><text:tab/><text:tab/><text:tab/><text:tab/><text:span text:style-name="T1">MIREX </text:span><text:span text:style-name="T2">( à préciser)</text:span></text:p>
      <text:p text:style-name="P2"><text:tab/><text:tab/><text:tab/><text:tab/><text:tab/><text:tab/>(Mission Inter-Régionale des Examens)<text:line-break/><text:tab/><text:tab/><text:tab/><text:tab/><text:tab/><text:tab/>Service régional de la formation </text:p>
      <text:p text:style-name="P2"><text:tab/><text:tab/><text:tab/><text:tab/><text:tab/><text:tab/>et du dévelo<text:tab/>ppement<text:line-break/><text:tab/><text:tab/><text:tab/><text:tab/><text:tab/><text:tab/>4 bis rue Hoche, BP 87865, </text:p>
      <text:p text:style-name="P2"><text:tab/><text:tab/><text:tab/><text:tab/><text:tab/><text:tab/>21078 DIJON Cedex</text:p>
      <text:p text:style-name="P1"><text:tab/><text:tab/><text:tab/><text:tab/><text:tab/><text:tab/></text:p>
      <text:p text:style-name="P1"/>
      <text:p text:style-name="P1"/>
      <text:p text:style-name="P1"/>
      <text:p text:style-name="P1"><text:span text:style-name="T1">Objet : </text:span><text:s/>Examens 2023.</text:p>
      <text:p text:style-name="P1"/>
      <text:p text:style-name="P1"/>
      <text:p text:style-name="P1"/>
      <text:p text:style-name="P1"/>
      <text:p text:style-name="P1">Conformément au préavis de grève déposé par le <text:span text:style-name="T1">SEA-UNSA</text:span> auprès de la DGER et couvrant toute la période des <text:span text:style-name="T1">examens 2024</text:span>, je ne me rendrai pas à la(aux) convocation(s) suivantes :</text:p>
      <text:p text:style-name="P1">-</text:p>
      <text:p text:style-name="P1">-</text:p>
      <text:p text:style-name="P1">-</text:p>
      <text:p text:style-name="P1"/>
      <text:p text:style-name="P1"/>
      <text:p text:style-name="P1"/>
      <text:p text:style-name="P1">En espérant bonne réception de ce courrier, veuillez accepter mes salutations les meilleures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Signatur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10:49:19.49</meta:creation-date>
    <dc:date>2024-04-21T10:03:40.94</dc:date>
    <meta:editing-duration>PT39M44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9" meta:word-count="91" meta:character-count="586"/>
  </office:meta>
</office:document-meta>
</file>